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07867217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711037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765131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2638815889775" text:continue-list="list26711037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0164835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1220787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67005814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26392830640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4031342487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394918552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395294467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3938198714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561546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2638713748480" text:continue-list="list1326388158897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8223849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263928986839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800000112A6E7315AE30EC780.png" xlink:type="simple" xlink:show="embed" xlink:actuate="onLoad"/><svg:title>logo</svg:title><svg:desc>WebMobile:Bussola:GRAFICA:stemma_demo-01.jpg</svg:desc></draw:frame><text:span text:style-name="T2">Comune di Erul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47193534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32638897137707" text:continue-list="list13263871374848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410214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5970251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562346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914403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1147937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264061426233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26394269239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26403957052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263875869529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263905046911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263933580585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264070111706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263947009258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26395270366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