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56497627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105162223923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85649918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24667886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55802098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1052319146176" text:continue-list="list324667886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