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85325741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853257417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853257417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853257417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853257417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85325741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853257417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8532574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853257417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853257417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85325741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85325741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85325741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8532574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8532574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853257417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853257417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85325741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85325741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853257417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853257417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853257417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853257417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853257417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8532574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8532574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8532574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853257417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8532574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8532574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8532574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332336474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853257417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853257417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