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30695191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30695191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30695191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30695191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30695191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30695191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30695191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3069519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3069519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3069519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3069519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3069519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30695191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30695191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30695191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30695191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30695191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30695191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3069519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30695191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30695191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30695191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