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ssar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94241626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942416268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942416268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942416268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94241626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942416268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942416268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942416268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9424162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9424162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9424162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9424162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9424162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9424162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942416268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942416268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942416268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942416268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942416268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942416268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942416268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942416268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942416268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942416268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942416268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6" meta:non-whitespace-character-count="49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