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17374155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7585446185517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7585503384832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75854583675441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7585463775520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7585431219687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75853606720933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7585399138837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75855339842231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7585513029932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75853463288664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7585472058152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75854573965122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7585517879561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7585490897130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75853876667684" text:continue-numbering="true" text:style-name="WW8Num2">
        <text:list-item>
          <text:p text:style-name="P55">Titolo abilitante:</text:p>
        </text:list-item>
      </text:list>
      <text:list xml:id="list98022473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75854352699040" text:continue-list="list17585387666768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7585351494255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7585469536335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75854774151742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7585341980064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75855212324438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75855374389289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7585344397335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7585436403758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7585366638663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75854854139582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7585441829299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75854362164453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7585544132169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7585372762415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7585552134787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75853878581065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7585552982156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7585457005656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7585449136741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75853846631885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7585489331287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7585503369138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75853913482806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7585415991119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7585491585653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7585363206733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7585445324337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7585487773315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7585500276586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7585388574850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75853506883647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7585446215805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7585450907042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7585484143674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7585398868617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7585520657176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7585512567247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7585420157893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7585490112420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7585400489176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7585343217980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7585408752950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7585520537617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7585547610778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75854725342851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7585415458396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7585365824848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7585470902484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7585375619243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75854953394612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7585379800649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75854343643067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7585445788144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75855023497354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7585347257387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7585492440454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7585464650845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7585389961684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7585548026871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75853532284318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7585415899133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7585554989471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75853536051675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7585343342364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7585405772310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7585514299493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7585388634375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7585405238207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7585495569395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7585509876603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7585430971414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7585355157313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7585372719150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7585495914194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7585476604955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7585412217387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7585512337844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7585478130290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