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09660954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09660954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09660954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09660954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09660954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09660954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09660954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09660954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09660954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0966095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09660954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09660954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09660954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09660954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09660954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09660954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09660954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0966095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0966095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0966095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09660954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09660954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