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5551223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03043954"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3133364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384293749"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037625771095" text:continue-list="list245551223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75106511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