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B800000112A6E7315AE30EC780.png" xlink:type="simple" xlink:show="embed" xlink:actuate="onLoad"><text:p/></draw:image></draw:frame><text:span text:style-name="T1">Comune di Erula</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02780042"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01463376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64612423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51619090496418" text:continue-list="list402780042"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88113669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