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0B800000112A6E7315AE30EC780.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800000112A6E7315AE30EC780.png" xlink:type="simple" xlink:show="embed" xlink:actuate="onLoad"/><svg:title>logo</svg:title><svg:desc>WebMobile:Bussola:GRAFICA:stemma_demo-01.jpg</svg:desc></draw:frame><text:span text:style-name="T1">Comune di Erula</text:span></text:p>
      <text:p text:style-name="P1"><text:span text:style-name="T2">Provincia di Sassar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9239117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8115559934638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8115619801644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8115439999992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0265060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8115562878063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27446731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032509242"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81154907674274" text:continue-list="list327446731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89694918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8115526634056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81154288309749"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42745106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8115611464846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81155332132736" text:continue-list="list18115562878063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81155289367017" text:continue-list="list18115611464846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81155003459026" text:continue-list="list18115533213273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81154743061615" text:continue-list="list18115490767427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3961899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8115597374842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8115474372695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8115618754809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81154683834549" text:continue-list="list18115474306161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62882737"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09756263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8115510750980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81155267474828" text:continue-list="list18115468383454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81156193690801" text:continue-list="list181155107509808" text:style-name="WWNum33">
              <text:list-item>
                <text:p text:style-name="P98"><text:span text:style-name="T76"></text:span><text:span text:style-name="T18"><text:tab/>variazione essenziale e/o sostanziale al/alla</text:span></text:p>
              </text:list-item>
            </text:list>
            <text:list xml:id="list85458406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81155576260619" text:continue-list="list181156193690801"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81155078200914" text:continue-list="list18115526747482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8115521636513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40076432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81154323153995" text:continue-list="list181155216365135"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8115540020065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840697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81154669462951" text:continue-list="list18115540020065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58154353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81154693448239" text:continue-list="list18115466946295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14508623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56755249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28900472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81154352799729" text:continue-list="list356755249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8115509448245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