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Erula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Sassari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4089571381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155266521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1385123670" text:style-name="WWNum2">
        <text:list-item>
          <text:p text:style-name="P64"><text:span text:style-name="T31">di essere consapevole che è obbligatorio:</text:span></text:p>
        </text:list-item>
      </text:list>
      <text:list xml:id="list2654753382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1027006807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971387362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120712827936140" text:continue-list="list1385123670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120712571409858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120713065829200" text:continue-list="list1027006807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20712376008243" text:continue-list="list120712571409858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1" meta:non-whitespace-character-count="3028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