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29791239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2551414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6293274" text:style-name="WWNum2">
        <text:list-item>
          <text:p text:style-name="P59"><text:span text:style-name="T31">di essere consapevole che è obbligatorio:</text:span></text:p>
        </text:list-item>
      </text:list>
      <text:list xml:id="list226005702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46922753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1526269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2515686001585" text:continue-list="list12629327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251579129987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2514682544080" text:continue-list="list146922753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2514481588120" text:continue-list="list22251579129987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