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86574553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673129727"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54130699249571" text:continue-list="list86574553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5413170606275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