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1923513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57897839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3214974931272" text:continue-list="list141923513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321376507391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