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91754425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8299842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495573396"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32148826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59121252"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74911358540873" text:continue-list="list132148826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00909768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62729133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