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800000112A6E7315AE30EC78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B800000112A6E7315AE30EC780.png" xlink:type="simple" xlink:show="embed" xlink:actuate="onLoad"/><svg:title>logo</svg:title><svg:desc>WebMobile:Bussola:GRAFICA:stemma_demo-01.jpg</svg:desc></draw:frame><text:span text:style-name="T1">Comune di Erul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972347435"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639046474"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4013312652"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583736009"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14358673327860" text:continue-list="list2972347435"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938553045"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89" meta:non-whitespace-character-count="10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