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35997775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835071223"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12256407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16663200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55130195913361" text:continue-list="list135997775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26072086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