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5062838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3754299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3527936516856" text:continue-list="list250628387" text:style-name="WWNum3">
        <text:list-item>
          <text:p text:style-name="P39"><text:soft-page-break/><text:span text:style-name="T8">di essere consapevole che, </text:span></text:p>
        </text:list-item>
      </text:list>
      <text:list xml:id="list120633991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3527301081701" text:continue-list="list12352793651685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057599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