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97652005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815751302"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53452708876629" text:continue-list="list1976520059" text:style-name="WWNum3">
        <text:list-item>
          <text:p text:style-name="P39"><text:soft-page-break/><text:span text:style-name="T8">di essere consapevole che, </text:span></text:p>
        </text:list-item>
      </text:list>
      <text:list xml:id="list118342066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53451525275923" text:continue-list="list15345270887662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36374359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