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3572061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476136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6973747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5701544996027" text:continue-list="list133572061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5947028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