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58660338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05067217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839947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857718764083" text:continue-list="list158660338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091219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