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B800000112A6E7315AE30EC78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18297252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49656560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20004613299118" text:continue-list="list418297252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94353084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