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2583860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7897308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3337639299219" text:continue-list="list225838608" text:style-name="WWNum4">
        <text:list-item>
          <text:p text:style-name="P39"><text:span text:style-name="T6">di essere consapevole che, </text:span></text:p>
        </text:list-item>
      </text:list>
      <text:list xml:id="list116792818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3337422638230" text:continue-list="list15333763929921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85466201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