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5198147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8152674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0039374967636" text:continue-list="list1051981471" text:style-name="WWNum4">
        <text:list-item>
          <text:p text:style-name="P39"><text:span text:style-name="T6">di essere consapevole che, </text:span></text:p>
        </text:list-item>
      </text:list>
      <text:list xml:id="list30907546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0039774583552" text:continue-list="list12003937496763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32499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