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676259898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220150361515770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486077712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4" meta:non-whitespace-character-count="89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