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9865519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8846106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88185924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4116686796072" text:continue-list="list69865519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42914460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