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4898663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6723879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89326543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0731388462692" text:continue-list="list54898663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128488199"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