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72627567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804161549"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980740785"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15125497277636" text:continue-list="list272627567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812990474"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5" meta:non-whitespace-character-count="11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