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1790467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96131349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72774558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5108249579483" text:continue-list="list381790467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49624282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