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9385731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68025970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83044636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0535188313124" text:continue-list="list179385731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58238343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6" meta:non-whitespace-character-count="123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