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23102888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36734364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21443316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5851919479717" text:continue-list="list423102888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97820567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