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797450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0699182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49692893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97304845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050965227680" text:continue-list="list110797450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8950936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