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8397589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61358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75096117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8989439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0237177639464" text:continue-list="list78397589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11132666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