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1156031944"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2138353075"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78279851"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3371571351"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2648244872"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1348712665"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2754725761"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1578312059"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2549383880"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1143977934"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3628147136"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3908455911"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1728265838"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1826324654"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1348809513"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