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46652586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4389445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0066703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99444112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25581600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37685567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3307076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25238200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85357540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08952175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04827365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68383673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0695672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54622368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63484201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