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226992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053019570084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5535631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05294529232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0529527501159"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052916688128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053074031520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0529875016771"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053081616729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053114999862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053070890267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052975525907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0530338799558"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053070346946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053022108510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053018690343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05306666709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052984209414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053019605728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052926473214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053108733452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517198879"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0531152814786" text:continue-list="list23053108733452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053000454422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053033877939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052984896217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0530209057964"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053102212447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0634825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0530197853886" text:continue-list="list23053102212447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053001892278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0529284638033" text:continue-list="list360634825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0529463835805" text:continue-list="list23053001892278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053070489209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053052760126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053096288897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052932545445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0530208471271"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053021939425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32132834" text:style-name="WW8Num7">
        <text:list-item>
          <text:p text:style-name="P58">Deve essere assicurato, in caso di necessità, l'agevole e rapido allontanamento delle persone presenti. A tal fine è necessario garantire che:</text:p>
        </text:list-item>
      </text:list>
      <text:list xml:id="list57813793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0530523481045" text:continue-list="list3232132834" text:style-name="WW8Num7">
        <text:list-item>
          <text:p text:style-name="P58">Devono essere adottate idonee misure per prevenire gli incendi e per tutelare la incolumità delle persone in caso di incendio. A tal fine è opportuno garantire che:</text:p>
        </text:list-item>
      </text:list>
      <text:list xml:id="list230529238176077" text:continue-list="list57813793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0529213752262" text:continue-list="list23053052348104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0530594365006" text:continue-list="list2305292381760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0530980021242" text:continue-list="list23053021939425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25632109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0530706255554" text:continue-list="list23053098002124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904775078"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