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17136673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054471346901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6262164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054516994078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054525256787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054516213753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054444795380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05449328928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054579457312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054529635841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054542043433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054474901809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054610613941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054566037384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05444076798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054473930390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054551486533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054401229922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054556068750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054457965117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054429237542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8408456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0546011831991" text:continue-list="list9054429237542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054580456080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054499030106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054470534304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054502914150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054557364087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11228137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0544556548312" text:continue-list="list9054557364087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054522545312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0544980837206" text:continue-list="list211228137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0545067131558" text:continue-list="list9054522545312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054482727070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054438894177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054544654878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054579605785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054560502809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05451615029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654056237" text:style-name="WW8Num7">
        <text:list-item>
          <text:p text:style-name="P58">Deve essere assicurato, in caso di necessità, l'agevole e rapido allontanamento delle persone presenti. A tal fine è necessario garantire che:</text:p>
        </text:list-item>
      </text:list>
      <text:list xml:id="list175380579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0545567525347" text:continue-list="list654056237" text:style-name="WW8Num7">
        <text:list-item>
          <text:p text:style-name="P58">Devono essere adottate idonee misure per prevenire gli incendi e per tutelare la incolumità delle persone in caso di incendio. A tal fine è opportuno garantire che:</text:p>
        </text:list-item>
      </text:list>
      <text:list xml:id="list90545695504617" text:continue-list="list175380579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0544548847771" text:continue-list="list9054556752534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0544865158006" text:continue-list="list9054569550461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0545780500758" text:continue-list="list905451615029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7657099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0546155187184" text:continue-list="list9054578050075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2570209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