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8095526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05274119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9033324641753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428913490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157668892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94427093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90333665653201" text:continue-list="list157668892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