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43993858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7364837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3031889447813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0596418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89822887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71572242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30319312843850" text:continue-list="list289822887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