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B800000112A6E7315AE30EC78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B800000112A6E7315AE30EC780.png" xlink:type="simple" xlink:show="embed" xlink:actuate="onLoad"/><svg:title>logo</svg:title><svg:desc>WebMobile:Bussola:GRAFICA:stemma_demo-01.jpg</svg:desc></draw:frame><text:span text:style-name="T1">Comune di Erula</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5983464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990458293"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94288912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90843035721150" text:continue-list="list2990458293"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908922252"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132399562"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39527454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90843078801429"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084210233594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084213690939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0843004933265"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084223525833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56871077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90842864521090" text:continue-list="list90843035721150"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897240814"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9084294716355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B800000112A6E7315AE30EC780.png" xlink:type="simple" xlink:show="embed" xlink:actuate="onLoad"/><svg:title>logo</svg:title><svg:desc>WebMobile:Bussola:GRAFICA:stemma_demo-01.jpg</svg:desc></draw:frame><text:span text:style-name="T2">Comune di Erula</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463570288"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90841951973266" text:continue-list="list9084286452109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28299882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99479195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553141155"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17243875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32710719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9084370592377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9084337762027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9084324644742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9084234504549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9084364342134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9084358584827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90842679665452"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9084374462422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9084197967884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