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B800000112A6E7315AE30EC78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56022188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65496099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66030221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31744350717391" text:continue-list="list365496099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36512732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93816258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66237640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3174295796386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174305936121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174345569536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174282081491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174329484722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6486039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31742810815237" text:continue-list="list23174435071739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59756957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3174268489521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B800000112A6E7315AE30EC780.png" xlink:type="simple" xlink:show="embed" xlink:actuate="onLoad"/><svg:title>logo</svg:title><svg:desc>WebMobile:Bussola:GRAFICA:stemma_demo-01.jpg</svg:desc></draw:frame><text:span text:style-name="T2">Comune di Erula</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64714061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231742661440277" text:continue-list="list23174281081523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83732613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94282146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82595074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22912939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14202006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3174327893486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3174396550986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3174282387207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3174373811333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3174272329360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3174429615467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3174351055538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3174404100395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3174439311501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