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8673543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479368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3803596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2311940157771" text:continue-list="list298673543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1326124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