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Erula</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39031990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84802147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81925287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15411349524891" text:continue-list="list239031990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76221757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