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14349778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90272803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92704176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89895605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30605473739288" text:continue-list="list192704176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30605969759974" text:continue-list="list289895605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