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850613096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516419245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62172527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07623614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14020673315104" text:continue-list="list262172527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14019427732087" text:continue-list="list107623614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