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4360769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23611880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77738396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20226460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99790563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0052148935380" text:continue-list="list243607697" text:style-name="WWNum4">
        <text:list-item>
          <text:p text:style-name="P28"><text:span text:style-name="T49">di impegnarsi a comunicare ogni variazione di stati/fatti/condizioni e titolarità rispetto a quanto dichiarato;</text:span></text:p>
        </text:list-item>
      </text:list>
      <text:list xml:id="list20053851319703" text:continue-list="list320226460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00325054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23997346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5982896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