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56180259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42364653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955283512"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52672054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5398830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15845795159025" text:continue-list="list1561802592" text:style-name="WWNum4">
        <text:list-item>
          <text:p text:style-name="P28"><text:span text:style-name="T49">di impegnarsi a comunicare ogni variazione di stati/fatti/condizioni e titolarità rispetto a quanto dichiarato;</text:span></text:p>
        </text:list-item>
      </text:list>
      <text:list xml:id="list215845723163057" text:continue-list="list52672054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39496914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47206625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07321954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