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24666953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23283590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88146225" text:style-name="WWNum4">
        <text:list-item>
          <text:p text:style-name="P41"><text:soft-page-break/><text:span text:style-name="T35">di impegnarsi a comunicare ogni variazione di stati/fatti/condizioni e titolarità rispetto a quanto dichiarato;</text:span></text:p>
        </text:list-item>
      </text:list>
      <text:list xml:id="list301396471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28908287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03331690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261709461362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2618222430569" text:continue-list="list424666953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59610410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2617937279189" text:continue-list="list22261709461362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29796038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