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01686170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4293233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63036065" text:style-name="WWNum4">
        <text:list-item>
          <text:p text:style-name="P42"><text:span text:style-name="T42">di impegnarsi a comunicare ogni variazione di stati/fatti/condizioni e titolarità rispetto a quanto dichiarato;</text:span></text:p>
        </text:list-item>
      </text:list>
      <text:list xml:id="list337346114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56966676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47115167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0859508033465" text:continue-list="list301686170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0859589242834" text:continue-list="list247115167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9620132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