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00227218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76836883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667176163" text:style-name="WWNum4">
        <text:list-item>
          <text:p text:style-name="P28"><text:span text:style-name="T11">di impegnarsi a comunicare ogni variazione di stati/fatti/condizioni e titolarità rispetto a quanto dichiarato;</text:span></text:p>
        </text:list-item>
      </text:list>
      <text:list xml:id="list389320615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261660988173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6824700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2616361791300" text:continue-list="list300227218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2614979611097" text:continue-list="list26824700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2616024158005" text:continue-list="list22261636179130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2615601734750" text:continue-list="list22261497961109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2615469211975" text:continue-list="list22261602415800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2615134222401" text:continue-list="list2226156017347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261663078721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