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8974900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2958784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7631846" text:style-name="WWNum4">
        <text:list-item>
          <text:p text:style-name="P28"><text:span text:style-name="T11">di impegnarsi a comunicare ogni variazione di stati/fatti/condizioni e titolarità rispetto a quanto dichiarato;</text:span></text:p>
        </text:list-item>
      </text:list>
      <text:list xml:id="list45596540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070979150310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95387018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0710612261248" text:continue-list="list118974900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0709625867463" text:continue-list="list39538701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0709408583315" text:continue-list="list12071061226124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0710006173353" text:continue-list="list12070962586746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0709741417261" text:continue-list="list12070940858331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0710331138628" text:continue-list="list12071000617335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071094006933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