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24716960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84302408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20812256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529576216" text:style-name="WWNum4">
        <text:list-item>
          <text:p text:style-name="P35"><text:span text:style-name="T36">di impegnarsi a comunicare ogni variazione di stati/fatti/condizioni e titolarità rispetto a quanto dichiarato;</text:span></text:p>
        </text:list-item>
      </text:list>
      <text:list xml:id="list297158921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070889451060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82869967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0709365710697" text:continue-list="list224716960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0709201082235" text:continue-list="list182869967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070964701344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070889007627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0709051712165" text:continue-list="list12070936571069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0709793846080" text:continue-list="list12070889007627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070877950652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