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Erula</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306804650"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316933387"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232148789"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075179523" text:style-name="WWNum4">
        <text:list-item>
          <text:p text:style-name="P35"><text:span text:style-name="T36">di impegnarsi a comunicare ogni variazione di stati/fatti/condizioni e titolarità rispetto a quanto dichiarato;</text:span></text:p>
        </text:list-item>
      </text:list>
      <text:list xml:id="list862843718"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22833040457544"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9607883"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22833000258335" text:continue-list="list3306804650"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22832316760438" text:continue-list="list1960788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22833017565226"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22832766563230"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22831558207362" text:continue-list="list222833000258335"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22832194682698" text:continue-list="list22283276656323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22833266706927"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5" meta:non-whitespace-character-count="1501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