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49416890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575103060430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574996142400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575053492444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575013639643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574968937109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575108736540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70626916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9188508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58619928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1889228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4177673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