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1016788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291053640117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290932860477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290947625113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291006658133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291053068576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291053211270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4388190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9742830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93711790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23789835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1441725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