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rul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6925630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250510380832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14156601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2504911993442" text:continue-list="list11250510380832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2505700643225" text:continue-list="list1141566018" text:style-name="WWNum3">
        <text:list-item>
          <text:p text:style-name="P42"><text:span text:style-name="T23">di essere consapevole che è obbligatorio:</text:span></text:p>
        </text:list-item>
      </text:list>
      <text:list xml:id="list304035525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2504732850479" text:continue-list="list11250491199344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2504629697336" text:continue-list="list11250570064322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250467533437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250413762831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2504289795496" text:continue-list="list304035525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2504503272462" text:continue-list="list11250413762831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