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245896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312943669120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5515332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3128300768348" text:continue-list="list22312943669120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3128178533521" text:continue-list="list1055153323" text:style-name="WWNum3">
        <text:list-item>
          <text:p text:style-name="P42"><text:span text:style-name="T23">di essere consapevole che è obbligatorio:</text:span></text:p>
        </text:list-item>
      </text:list>
      <text:list xml:id="list48306331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3128312713606" text:continue-list="list22312830076834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3127861308993" text:continue-list="list22312817853352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312799542584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312944171179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3129302458416" text:continue-list="list48306331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3128089048938" text:continue-list="list22312944171179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