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6297563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8056927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4738832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2557574363976" text:continue-list="list376297563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31369552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