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Erula</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693822062"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3241962281043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32419867620548"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592467294"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627872035"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0" meta:non-whitespace-character-count="111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