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Erula</text:span></text:p>
      <text:p text:style-name="P1"><draw:line text:anchor-type="paragraph" draw:z-index="1" draw:name="Connettore diritto 3" draw:style-name="gr1" draw:text-style-name="P58"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921751252"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22831817356693"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22832457712179"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946592797"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656783790"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0" meta:non-whitespace-character-count="1118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