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7460722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8408918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876324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725848128455" text:continue-list="list347460722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7452379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