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6201092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18194074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05680139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15851746237313" text:continue-list="list266201092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26784851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