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918587591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13537137761056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13537285943821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20047719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13536963675993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13536306625148" text:continue-list="list213537285943821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13536055431548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702599515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410325163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500446016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4177485819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4" meta:non-whitespace-character-count="10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