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68591433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136042729428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136007143436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5129732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135996079676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1361967281227" text:continue-list="list21136007143436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135999054525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34255476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39784422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60539201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26828192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