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3962249681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200130768048993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200130199704764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2783337261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455059348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200130904897298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200131496975348" text:continue-list="list2783337261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200129972046107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4238600932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895096542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3127258524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398" meta:non-whitespace-character-count="113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