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9754840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582101850744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582068174422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1532077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3573513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582154889765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5821885536730" text:continue-list="list171532077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582031330703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812550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7061147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4584081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