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4423771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48089616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1481557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1401861800350" text:continue-list="list374423771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86013207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