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123362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8125854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08028509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359156785654" text:continue-list="list17123362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5437759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