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7573599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85844184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62237748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0556976526897" text:continue-list="list87573599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0846778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