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1902780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01967441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74103185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2103958553349" text:continue-list="list401902780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86779950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