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30725771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412567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03737504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82843555"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0516356096498" text:continue-list="list403737504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15233402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0517707973427" text:continue-list="list30412567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0116015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