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39475627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4553680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85760863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6233871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5847056819260" text:continue-list="list285760863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242112689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5847083815668" text:continue-list="list114553680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99079061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