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110994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3005211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023266216018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984802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0138252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30351331" text:style-name="WWNum5">
        <text:list-item>
          <text:p text:style-name="P36"><text:span text:style-name="T28">di impegnarsi a comunicare ogni variazione di stati/fatti/condizioni e titolarità rispetto a quanto dichiarato;</text:span></text:p>
        </text:list-item>
      </text:list>
      <text:list xml:id="list120232621206251" text:continue-list="list13984802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30946895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0232883560252" text:continue-list="list12023262120625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0232454936031" text:continue-list="list19110994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0233422851418" text:continue-list="list12023288356025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0232036186368" text:continue-list="list3530351331" text:style-name="WWNum5">
        <text:list-item>
          <text:p text:style-name="P44"><text:span text:style-name="T28">di impegnarsi a comunicare ogni variazione di stati/fatti/condizioni rispetto a quanto dichiarato;</text:span></text:p>
        </text:list-item>
      </text:list>
      <text:list xml:id="list120233075005288" text:continue-list="list120233422851418"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5284639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6876375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