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4661525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3174570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370371649146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3509429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1855446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2051764" text:style-name="WWNum5">
        <text:list-item>
          <text:p text:style-name="P36"><text:span text:style-name="T28">di impegnarsi a comunicare ogni variazione di stati/fatti/condizioni e titolarità rispetto a quanto dichiarato;</text:span></text:p>
        </text:list-item>
      </text:list>
      <text:list xml:id="list163704005140209" text:continue-list="list163509429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7794975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3705031615421" text:continue-list="list1637040051402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3704063057564" text:continue-list="list154661525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3704560240600" text:continue-list="list16370503161542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3704174118313" text:continue-list="list302051764" text:style-name="WWNum5">
        <text:list-item>
          <text:p text:style-name="P44"><text:span text:style-name="T28">di impegnarsi a comunicare ogni variazione di stati/fatti/condizioni rispetto a quanto dichiarato;</text:span></text:p>
        </text:list-item>
      </text:list>
      <text:list xml:id="list163703614621532" text:continue-list="list16370456024060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2671128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9714827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