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728069856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20715938757302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552326189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622640930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2" meta:non-whitespace-character-count="12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