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assar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527030786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119455230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577692826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35405348259574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6" meta:non-whitespace-character-count="1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