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5"><text:span text:style-name="T3">Provincia di Sassar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4139035061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11954955544564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6" meta:non-whitespace-character-count="3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