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282708013"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3829265722"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4170521536"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309085013"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1686017317"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1645489947"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120201076568581" text:continue-list="list1686017317"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3605549314"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301768021"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2879124517"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1722922349"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2026167857" text:style-name="WW8Num12">
        <text:list-item>
          <text:p text:style-name="P68">il Presidente della giunta regionale;</text:p>
        </text:list-item>
      </text:list>
      <text:list xml:id="list1510333344"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1487309891"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1039338727" text:style-name="WW8Num7">
        <text:list-item>
          <text:p text:style-name="P54">Per lavori, realizzati in assenza o difformità dall’autorizzazione paesaggistica, che NON abbiano:</text:p>
        </text:list-item>
      </text:list>
      <text:list xml:id="list70899220"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120203001110853" text:continue-list="list1039338727"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2140806393"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1622883215"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1428765427" text:style-name="WW8Num20">
              <text:list-item>
                <text:p text:style-name="P11">Restauro e risanamento conservativo</text:p>
              </text:list-item>
            </text:list>
          </table:table-cell>
          <table:table-cell table:style-name="Table4.B4" table:number-columns-spanned="2" office:value-type="string">
            <text:list xml:id="list3524066441"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1224579163"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3631735447"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3003604216" text:style-name="WW8Num19">
              <text:list-item>
                <text:p text:style-name="P13">Continuare i lavori nonostante l’ordinanza di sospensione.</text:p>
              </text:list-item>
            </text:list>
          </table:table-cell>
          <table:table-cell table:style-name="Table4.B9" office:value-type="string">
            <text:list xml:id="list120201139384207"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3644150842" text:style-name="WW8Num17">
              <text:list-item>
                <text:p text:style-name="P84">Ricerche archeologiche</text:p>
              </text:list-item>
            </text:list>
          </table:table-cell>
          <table:table-cell table:style-name="Table4.B10" office:value-type="string">
            <text:list xml:id="list120202535788087" text:continue-list="list120201139384207"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120201840324283"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120202429312023"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