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88726300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554279316382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554378930037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554292585285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554190104833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554211053287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554325919070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554254140697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554253708872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554322536340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