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59121600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055382991645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055519044965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055419183157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055534357596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055354912432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055359077760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055515983571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055354084133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055466847757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